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sek<text:line-break/>Zastupitelstvo obce Lísek</text:p>
      <text:h text:style-name="Nadpis1" text:outline-level="1">Obecně závazná vyhláška obce Lísek<text:line-break/>o místním poplatku za obecní systém odpadového hospodářství</text:h>
      <text:p text:style-name="UvodniVeta">Zastupitelstvo obce Lísek se na svém zasedání dne<text:s/>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s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k trvalému pobytu na adrese Lhota 80, Lísek (Obecní úřad Lísek - tzv. adresa ohlašovny), a která se zároveň v obci nezdržuje déle než 6 měsíců a není známa adresa jejího pobytu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má současně poplatkovou povinnost z důvodu přihlášení v obci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becně závazná vyhláška obce Lísek o místním poplatku za obecní systém odpadového hospodářství, ze dne 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osef Zich v. r.<text:line-break/><text:s/>starosta</text:p>
          </table:table-cell>
          <table:table-cell table:style-name="TableCell38">
            <text:p text:style-name="PodpisovePole">Tomáš Vrtěn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a Soldánová</dc:creator>
    <meta:creation-date>2023-12-08T07:12:00Z</meta:creation-date>
    <dc:date>2023-12-08T07:12:00Z</dc:date>
    <meta:template xlink:href="Normal.dotm" xlink:type="simple"/>
    <meta:editing-cycles>2</meta:editing-cycles>
    <meta:editing-duration>PT0S</meta:editing-duration>
    <meta:document-statistic meta:page-count="3" meta:paragraph-count="9" meta:word-count="678" meta:character-count="4676" meta:row-count="33" meta:non-whitespace-character-count="4007"/>
  </office:meta>
</office:document-meta>
</file>